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 style:list-style-name="L1">
      <style:text-properties style:font-name="LuciansHand"/>
    </style:style>
    <style:style style:name="P3" style:family="paragraph" style:parent-style-name="Standard" style:list-style-name="L1" style:master-page-name="Standard">
      <style:paragraph-properties style:page-number="auto"/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59694870613994918" text:style-name="L1">
        <text:list-item>
          <text:p text:style-name="P3">The End of Theatre – Anti-Theatre</text:p>
        </text:list-item>
        <text:list-item>
          <text:p text:style-name="P2">Theatre - Culturology humour (document)</text:p>
        </text:list-item>
        <text:list-item>
          <text:p text:style-name="P2">Theatre John ate the nuts.,Theatre – essays (phil), acting (cw), plays written (cw) – synthesise broken down foods chew – theatre synthesis</text:p>
        </text:list-item>
        <text:list-item>
          <text:p text:style-name="P2">taponada: a theatrical device where there is a deliberate stop in the action for a character to make an aside to the audience, e.g. "Something's changed".</text:p>
        </text:list-item>
        <text:list-item>
          <text:p text:style-name="P2">Things fit for kings</text:p>
        </text:list-item>
        <text:list-item>
          <text:p text:style-name="P2">Perspectives: how would you program the acting of a scene on computer?</text:p>
        </text:list-item>
        <text:list-item>
          <text:p text:style-name="P2">theatre-play algorithms</text:p>
        </text:list-item>
        <text:list-item>
          <text:p text:style-name="P2">simplifying each breasoning's group of departments to fewer departments. </text:p>
        </text:list-item>
        <text:list-item>
          <text:p text:style-name="P2">Theatre – find name badge (pixel recognition) – maps of binary switches of mindsets</text:p>
        </text:list-item>
        <text:list-item>
          <text:p text:style-name="P2">Theatre – beauty (positive aim even when negative)</text:p>
        </text:list-item>
        <text:list-item>
          <text:p text:style-name="P2">fr around the place again - friends around the place again</text:p>
        </text:list-item>
        <text:list-item>
          <text:p text:style-name="P2">Connotations Still</text:p>
        </text:list-item>
        <text:list-item>
          <text:p text:style-name="P2">1. A theatre gives drama lessons. <text:s/>For example, one makes offers to another student and he or she responds.</text:p>
        </text:list-item>
        <text:list-item>
          <text:p text:style-name="P2">2. A college thinks about the word “and”. <text:s/>For example, it thinks about both a production and the audience, in particular if someone on stage laughs, they will laugh.</text:p>
        </text:list-item>
        <text:list-item>
          <text:p text:style-name="P2">meta-cognitive theatre or informational ubiquity</text:p>
        </text:list-item>
        <text:list-item>
          <text:p text:style-name="P2">English Aphors – algorithm for writing drama journal entry</text:p>
        </text:list-item>
      </text:list>
      <text:p text:style-name="P1"/>
      <text:p text:style-name="P1">John Blair (The Voyage)</text:p>
      <text:p text:style-name="P1"/>
      <text:p text:style-name="P1">20’s riverside compound</text:p>
      <text:p text:style-name="P1">candle</text:p>
      <text:p text:style-name="P1">apple core</text:p>
      <text:p text:style-name="P1">MGS big apple core like building</text:p>
      <text:p text:style-name="P1">Jetty</text:p>
      <text:p text:style-name="P1">Rapsutin-monastery</text:p>
      <text:p text:style-name="P1">Millsywn street priest coming down stairs</text:p>
      <text:p text:style-name="P1">Andrew leslie my house as space st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6-22T12:13:26</meta:creation-date>
    <dc:date>2014-06-23T16:09:51</dc:date>
    <dc:creator>Lucian Green</dc:creator>
    <meta:editing-duration>P1DT3H56M25S</meta:editing-duration>
    <meta:editing-cycles>8</meta:editing-cycles>
    <meta:generator>OpenOffice/4.1.0$Unix OpenOffice.org_project/410m18$Build-9764</meta:generator>
    <meta:document-statistic meta:table-count="0" meta:image-count="0" meta:object-count="0" meta:page-count="1" meta:paragraph-count="25" meta:word-count="229" meta:character-count="1369"/>
  </office:meta>
</office:document-meta>
</file>